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C500005333355511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69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pl" fo:country="P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aecf00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 style:vertical-align="middl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style:font-name-asian="Lucida Sans Unicode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Arial1" fo:font-size="10pt" fo:language="pl" fo:country="PL" fo:font-style="italic" fo:font-weight="normal" style:font-name-asian="Lucida Sans Unicode1" style:language-asian="zxx" style:country-asian="none" style:font-name-complex="Arial1" style:font-size-complex="5.69999980926514pt" style:font-style-complex="italic"/>
    </style:style>
    <style:style style:name="T5" style:family="text">
      <style:text-properties style:use-window-font-color="true" style:font-name="Arial1" fo:font-size="10pt" fo:language="pl" fo:country="PL" fo:font-style="normal" fo:font-weight="normal" style:font-name-asian="Lucida Sans Unicode1" style:language-asian="zxx" style:country-asian="none" style:font-name-complex="Arial1" style:font-size-complex="5.69999980926514pt"/>
    </style:style>
  </office:automatic-styles>
  <office:body>
    <office:spreadsheet>
      <table:table table:name="Formularz ofertowy 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8" table:number-rows-spanned="1">
            <text:p>.....................................</text:p>
          </table:table-cell>
          <table:covered-table-cell table:number-columns-repeated="4" table:style-name="ce6"/>
          <table:covered-table-cell table:style-name="ce6">
            <draw:frame table:end-cell-address="'Formularz ofertowy 1'.H5" table:end-x="2.137cm" table:end-y="0.084cm" draw:z-index="0" draw:name="Grafika 1" draw:style-name="gr1" draw:text-style-name="P1" svg:width="5.789cm" svg:height="1.764cm" svg:x="0.864cm" svg:y="0.295cm">
              <draw:image xlink:href="Pictures/20000007000004C50000533335551101.svm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pieczęć Wykonawcy ubiegającego się</text:p>
          </table:table-cell>
          <table:covered-table-cell table:number-columns-repeated="7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o udzielenie zamówienia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7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FORMULARZ OFERTOWY Nr 1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Nawiązując do zaproszenia do składania ofert na zamówienie: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„Wymiana stolarki okiennej i drzwiowej w lokalach mieszkalnych Gminy Miejskiej Przemyśl”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 table:number-columns-spanned="8" table:number-rows-spanned="1">
            <text:p>1. Oferujemy wykonanie zamówienia, <text:span text:style-name="T1">wg Załącznika nr 1</text:span>, za niżej podaną kwotę:</text:p>
          </table:table-cell>
          <table:covered-table-cell table:number-columns-repeated="7" table:style-name="ce4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>
            <text:p>Lp.</text:p>
          </table:table-cell>
          <table:table-cell table:style-name="ce7" office:value-type="string">
            <text:p>Adres</text:p>
          </table:table-cell>
          <table:table-cell table:style-name="ce7" office:value-type="string">
            <text:p>Nr okna/drzwi</text:p>
          </table:table-cell>
          <table:table-cell table:style-name="ce7" office:value-type="string">
            <text:p>Wartość jednostkowa NETTO</text:p>
          </table:table-cell>
          <table:table-cell table:style-name="ce7" office:value-type="string">
            <text:p>Ilość – SZTUK</text:p>
          </table:table-cell>
          <table:table-cell table:style-name="ce7" office:value-type="string">
            <text:p>RAZEM NETTO</text:p>
          </table:table-cell>
          <table:table-cell table:style-name="ce7" office:value-type="string">
            <text:p>VAT</text:p>
            <text:p>[8%]</text:p>
          </table:table-cell>
          <table:table-cell table:style-name="ce7" office:value-type="string">
            <text:p>Razem BRUTTO</text:p>
          </table:table-cell>
          <table:table-cell table:style-name="ce20" table:number-columns-repeated="1012"/>
          <table:table-cell table:number-columns-repeated="2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1" office:value-type="string">
            <text:p>Sanocka 7/2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3">
            <text:p>3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2" table:number-columns-spanned="1" table:number-rows-spanned="2">
            <text:p>2</text:p>
          </table:table-cell>
          <table:table-cell table:style-name="ce12" office:value-type="string" table:number-columns-spanned="1" table:number-rows-spanned="2">
            <text:p>Wodna 7/13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covered-table-cell table:style-name="ce8"/>
          <table:covered-table-cell table:style-name="ce12"/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Biblioteczna 4/3</text:p>
          </table:table-cell>
          <table:table-cell table:style-name="ce15" office:value-type="string">
            <text:p>drzwi balkonowe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Katedralna 8/6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Słowackiego 7/3</text:p>
          </table:table-cell>
          <table:table-cell table:style-name="ce15" office:value-type="string">
            <text:p>drzwi balkonowe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6" table:number-columns-spanned="1" table:number-rows-spanned="2">
            <text:p>6</text:p>
          </table:table-cell>
          <table:table-cell table:style-name="ce12" office:value-type="string" table:number-columns-spanned="1" table:number-rows-spanned="2">
            <text:p>Słowackiego 47/17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covered-table-cell table:style-name="ce8"/>
          <table:covered-table-cell table:style-name="ce12"/>
          <table:table-cell table:style-name="ce15" office:value-type="string">
            <text:p>drzwi balkonowe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Bilana 1/4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3" office:value-type="string">
            <text:p>Karmelicka 5/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3" office:value-type="string">
            <text:p>Bohaterów Getta 19/8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3" office:value-type="string">
            <text:p>Smolki 13a/1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3" office:value-type="string">
            <text:p>Dworskiego 54b/1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3" office:value-type="string">
            <text:p>Dworskiego 102/6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3" office:value-type="string">
            <text:p>Smolki 4/7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3" office:value-type="string">
            <text:p>Długosza 6/6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3" office:value-type="string">
            <text:p>Dworskiego 41/kl.sch.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3" office:value-type="string">
            <text:p>Dolińskiego 29/1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3" office:value-type="string">
            <text:p>Długosza 6/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3" office:value-type="string">
            <text:p>Grunwaldzka 44a/17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3" office:value-type="string">
            <text:p>Wieniawskiego 5/2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2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ŁĄCZNIE :</text:p>
          </table:table-cell>
          <table:covered-table-cell table:number-columns-repeated="3" table:style-name="ce14"/>
          <table:table-cell table:style-name="ce17" table:formula="of:=SUM([.E12:.E32])" office:value-type="float" office:value="30">
            <text:p>30</text:p>
          </table:table-cell>
          <table:table-cell table:style-name="ce14" table:number-columns-repeated="3"/>
          <table:table-cell table:style-name="ce21" table:number-columns-repeated="1014"/>
        </table:table-row>
        <table:table-row table:style-name="ro2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7">
          <table:table-cell table:style-name="ce5" office:value-type="string" table:number-columns-spanned="8" table:number-rows-spanned="1">
            <text:p>2. Oferowany <text:s/>okres gwarancji <text:s/>………………lat (lata) 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number-columns-repeated="1021"/>
        </table:table-row>
        <table:table-row table:style-name="ro7">
          <table:table-cell table:style-name="ce5" office:value-type="string" table:number-columns-spanned="8" table:number-rows-spanned="1">
            <text:p>3. Termin wykonania zamówienia do <text:s/>………...………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10" office:value-type="string" table:number-columns-spanned="4" table:number-rows-spanned="1">
            <text:p><text:span text:style-name="T2">……………</text:span><text:span text:style-name="T3">.……. </text:span><text:span text:style-name="T4">(miejscowość), </text:span><text:span text:style-name="T5">dnia …………………. r. </text:span></text:p>
          </table:table-cell>
          <table:covered-table-cell table:number-columns-repeated="3"/>
          <table:table-cell table:style-name="ce18" office:value-type="string" table:number-columns-spanned="4" table:number-rows-spanned="1">
            <text:p>……………………..........................……………………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19" office:value-type="string" table:number-columns-spanned="4" table:number-rows-spanned="1">
            <text:p>(podpis)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65444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26cm" fo:margin-right="0.499cm" style:scale-to="100%" style:writing-mode="lr-tb"/>
      <style:header-style>
        <style:header-footer-properties fo:min-height="0.497cm" fo:margin-left="0cm" fo:margin-right="0cm" fo:margin-bottom="0.25cm"/>
      </style:header-style>
      <style:footer-style>
        <style:header-footer-properties fo:min-height="1.2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4:2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14:24:06.47</dc:date>
    <meta:editing-duration>PT14H21M51S</meta:editing-duration>
    <meta:editing-cycles>61</meta:editing-cycles>
    <meta:generator>OpenOffice/4.1.6$Win32 OpenOffice.org_project/416m1$Build-9790</meta:generator>
    <meta:print-date>2022-06-10T07:29:54.29</meta:print-date>
    <dc:creator>x x</dc:creator>
    <meta:printed-by>x x</meta:printed-by>
    <meta:document-statistic meta:table-count="1" meta:cell-count="102" meta:object-count="1"/>
    <meta:user-defined meta:name="Informacja 1"/>
    <meta:user-defined meta:name="Informacja 2"/>
    <meta:user-defined meta:name="Informacja 3"/>
    <meta:user-defined meta:name="Informacja 4"/>
  </office:meta>
</office:document-meta>
</file>