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m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EC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middle" fo:background-color="#AEC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AEC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8" table:number-rows-spanned="1" table:style-name="ce11">
            <text:p>.....................................</text:p>
          </table:table-cell>
          <table:covered-table-cell table:number-columns-repeated="4"/>
          <table:covered-table-cell>
            <draw:frame draw:z-index="1" draw:id="id0" draw:style-name="a0" draw:name="Grafika 1" svg:x="0.34055in" svg:y="0.11614in" svg:width="2.27913in" svg:height="0.6944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2">
            <text:p>pieczęć Wykonawcy ubiegającego się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2">
            <text:p>o udzielenie zamówien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">
            <text:p>FORMULARZ OFERT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">
            <text:p>Nawiązując do zaproszenia do składania ofert na zamówienie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">
            <text:p>„Wymiana stolarki okiennej i drzwiowej w lokalach mieszkalnych Gminy Miejskiej Przemyśl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">
            <text:p>- ADM Miasto”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">
            <text:p>Oferujemy wykonanie zamówienia za niżej podaną kwot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Adres</text:p>
          </table:table-cell>
          <table:table-cell office:value-type="string" table:style-name="ce5">
            <text:p>Nr okna/drzwi</text:p>
          </table:table-cell>
          <table:table-cell office:value-type="string" table:style-name="ce5">
            <text:p>Wartość <text:s/>NETTO</text:p>
          </table:table-cell>
          <table:table-cell office:value-type="string" table:style-name="ce5">
            <text:p>Ilość – SZTUK</text:p>
          </table:table-cell>
          <table:table-cell office:value-type="string" table:style-name="ce5">
            <text:p>RAZEM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Razem BRUTTO</text:p>
          </table:table-cell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string" table:number-columns-spanned="8" table:number-rows-spanned="1" table:style-name="ce15">
            <text:p>ZAŁĄCZNIK – ADM MIASTO, UL. SIEMIRADZKIEGO 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arnawskiego 5/4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Tarnawskiego 7/6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Siemiradzkiego 3A/27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Dworskiego 95/7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17">
            <text:p>Siemiradzkiego 3A/8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8">
            <text:p>okno nr 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Dworskiego 48/4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" table:number-columns-spanned="1" table:number-rows-spanned="2" table:style-name="ce16">
            <text:p>7</text:p>
          </table:table-cell>
          <table:table-cell office:value-type="string" table:number-columns-spanned="1" table:number-rows-spanned="2" table:style-name="ce17">
            <text:p>Mnisza 5/10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8">
            <text:p>okno nr 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Głowackiego 8/1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9" table:number-columns-spanned="1" table:number-rows-spanned="2" table:style-name="ce16">
            <text:p>9</text:p>
          </table:table-cell>
          <table:table-cell office:value-type="string" table:number-columns-spanned="1" table:number-rows-spanned="2" table:style-name="ce17">
            <text:p>Dworskiego 54D/1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8">
            <text:p>okno nr 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0" table:number-columns-spanned="1" table:number-rows-spanned="2" table:style-name="ce16">
            <text:p>10</text:p>
          </table:table-cell>
          <table:table-cell office:value-type="string" table:number-columns-spanned="1" table:number-rows-spanned="2" table:style-name="ce17">
            <text:p>Mnisza 5/16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8">
            <text:p>okno nr 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Lwowska 2A/4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Mickiewicza 11/10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Smolki 6/klatka schod.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Dworskiego 102/6</text:p>
          </table:table-cell>
          <table:table-cell office:value-type="string" table:style-name="ce8">
            <text:p>okno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Lwowska 14/balkon</text:p>
          </table:table-cell>
          <table:table-cell office:value-type="string" table:style-name="ce8">
            <text:p>drzwi nr 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8">
            <text:p>ŁĄCZNIE :</text:p>
          </table:table-cell>
          <table:covered-table-cell table:number-columns-repeated="3"/>
          <table:table-cell office:value-type="float" office:value="26" table:formula="of:=SUM([.E13:.E32])" table:style-name="ce9">
            <text:p>26</text:p>
          </table:table-cell>
          <table:table-cell table:number-columns-repeated="3" table:style-name="ce9"/>
          <table:table-cell table:number-columns-repeated="16376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2. Oferowany <text:s/>okres gwarancji <text:s/>………………lat (lata)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0">
            <text:p><text:span text:style-name="T1">……………</text:span><text:span text:style-name="T1">.…….<text:s/></text:span><text:span text:style-name="T2">(miejscowość),<text:s/></text:span><text:span text:style-name="T3">dnia …………………. r.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1"/>
          <table:table-cell office:value-type="string" table:number-columns-spanned="4" table:number-rows-spanned="1" table:style-name="ce21">
            <text:p>……………………..........................……………………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1"/>
          <table:table-cell office:value-type="string" table:number-columns-spanned="4" table:number-rows-spanned="1" table:style-name="ce22">
            <text:p>(podpis)</text:p>
          </table:table-cell>
          <table:covered-table-cell table:number-columns-repeated="3"/>
          <table:table-cell table:number-columns-repeated="16376"/>
        </table:table-row>
        <table:table-row table:number-rows-repeated="65442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83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5196850393701in" fo:margin-right="0.353543307086614in" style:table-centering="none" style:print="objects charts drawings"/>
      <style:header-style>
        <style:header-footer-properties fo:min-height="0.294094488188976in" fo:margin-left="0in" fo:margin-right="0in" fo:margin-bottom="0in"/>
      </style:header-style>
      <style:footer-style>
        <style:header-footer-properties fo:min-height="0.60826771653543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dc:creator>Użytkownik pakietu Microsoft Office</dc:creator>
    <dc:date>2018-07-18T08:48:18Z</dc:date>
    <meta:print-date>2017-07-18T14:20:12Z</meta:print-date>
    <meta:editing-cycles>34</meta:editing-cycles>
    <meta:editing-duration>PT25308S</meta:editing-duration>
    <meta:user-defined meta:name="Informacja 1"/>
    <meta:user-defined meta:name="Informacja 2"/>
    <meta:user-defined meta:name="Informacja 3"/>
    <meta:user-defined meta:name="Informacja 4"/>
  </office:meta>
</office:document-meta>
</file>